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list-style-name="LFO3" style:family="paragraph">
      <style:text-properties style:font-name="標楷體" style:font-name-asian="標楷體"/>
    </style:style>
    <style:style style:name="P6" style:parent-style-name="內文" style:list-style-name="LFO2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5" style:family="paragraph">
      <style:text-properties style:font-name="標楷體" style:font-name-asian="標楷體"/>
    </style:style>
    <style:style style:name="P10" style:parent-style-name="內文" style:list-style-name="LFO4" style:family="paragraph">
      <style:text-properties style:font-name="標楷體" style:font-name-asian="標楷體"/>
    </style:style>
    <style:style style:name="P11" style:parent-style-name="內文" style:list-style-name="LFO4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7" style:family="paragraph">
      <style:text-properties style:font-name="標楷體" style:font-name-asian="標楷體"/>
    </style:style>
    <style:style style:name="P15" style:parent-style-name="內文" style:list-style-name="LFO6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9" style:family="paragraph">
      <style:text-properties style:font-name="標楷體" style:font-name-asian="標楷體"/>
    </style:style>
    <style:style style:name="P22" style:parent-style-name="內文" style:list-style-name="LFO8" style:family="paragraph">
      <style:text-properties style:font-name="標楷體" style:font-name-asian="標楷體"/>
    </style:style>
    <style:style style:name="P23" style:parent-style-name="內文" style:list-style-name="LFO8" style:family="paragraph">
      <style:text-properties style:font-name="標楷體" style:font-name-asian="標楷體"/>
    </style:style>
    <style:style style:name="P24" style:parent-style-name="內文" style:list-style-name="LFO8" style:family="paragraph">
      <style:text-properties style:font-name="標楷體" style:font-name-asian="標楷體"/>
    </style:style>
    <style:style style:name="P25" style:parent-style-name="內文" style:list-style-name="LFO11" style:family="paragraph">
      <style:text-properties style:font-name="標楷體" style:font-name-asian="標楷體"/>
    </style:style>
    <style:style style:name="P26" style:parent-style-name="內文" style:list-style-name="LFO10" style:family="paragraph">
      <style:text-properties style:font-name="標楷體" style:font-name-asian="標楷體"/>
    </style:style>
    <style:style style:name="P27" style:parent-style-name="內文" style:list-style-name="LFO8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1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list-style-name="LFO12" style:family="paragraph">
      <style:text-properties style:font-name="標楷體" style:font-name-asian="標楷體"/>
    </style:style>
    <style:style style:name="P69" style:parent-style-name="內文" style:list-style-name="LFO12" style:family="paragraph"/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○○系與○○服務機構「服務學習」協議書（範例）</text:p>
      <text:p text:style-name="P2"/>
      <text:p text:style-name="P3">立約定書人學生○○○/○○系（以下簡稱甲方）、服務機構督導○○○（以下簡稱乙方）與指導老師（以下簡稱丙方）共同約定條款如下：</text:p>
      <text:list text:style-name="LFO1" text:continue-numbering="true">
        <text:list-item>
          <text:p text:style-name="P4">一般條款</text:p>
        </text:list-item>
      </text:list>
      <text:list text:style-name="LFO2">
        <text:list-item text:start-value="1">
          <text:p text:style-name="P5">服務機構名稱：○○○○○○</text:p>
        </text:list-item>
        <text:list-item>
          <text:p text:style-name="P6">地址：○○市○○路○○號</text:p>
        </text:list-item>
      </text:list>
      <text:p text:style-name="P7"/>
      <text:list text:style-name="LFO1" text:continue-numbering="true">
        <text:list-item>
          <text:p text:style-name="P8">合作內容</text:p>
        </text:list-item>
      </text:list>
      <text:list text:style-name="LFO4">
        <text:list-item text:start-value="1">
          <text:p text:style-name="P9">本合約經甲、乙雙方協商後訂定，並經丙方簽章核定後實施。</text:p>
        </text:list-item>
        <text:list-item>
          <text:p text:style-name="P10">合作期間由乙方擔任甲方之督導，甲方依乙方指定地點從事服務-學習工作，丙方則為甲方之指導老師。</text:p>
        </text:list-item>
        <text:list-item>
          <text:p text:style-name="P11">乙方得視甲方情況提供服務前訓練計畫後正式開始服務。</text:p>
        </text:list-item>
      </text:list>
      <text:p text:style-name="P12"/>
      <text:list text:style-name="LFO1" text:continue-numbering="true">
        <text:list-item>
          <text:p text:style-name="P13">注意事項及保密條款</text:p>
        </text:list-item>
      </text:list>
      <text:list text:style-name="LFO6">
        <text:list-item text:start-value="1">
          <text:p text:style-name="P14">○○○○○○</text:p>
        </text:list-item>
        <text:list-item>
          <text:p text:style-name="P15">○○○○○○</text:p>
        </text:list-item>
      </text:list>
      <text:p text:style-name="P16"/>
      <text:list text:style-name="LFO1" text:continue-numbering="true">
        <text:list-item>
          <text:p text:style-name="P17">合約生效、終止及修訂</text:p>
        </text:list-item>
      </text:list>
      <text:p text:style-name="P18">合約生效日自簽約日起算，預定終止日期為民國○○年○○月○○日止，如有任何變更、修改、未定事宜或解釋疑義等，由雙方以善意共同協議之。</text:p>
      <text:p text:style-name="P19"/>
      <text:list text:style-name="LFO1" text:continue-numbering="true">
        <text:list-item>
          <text:p text:style-name="P20">合約內容之履行</text:p>
        </text:list-item>
      </text:list>
      <text:list text:style-name="LFO8">
        <text:list-item text:start-value="1">
          <text:p text:style-name="P21">選擇動機：○○○○○○</text:p>
        </text:list-item>
        <text:list-item>
          <text:p text:style-name="P22">進行方式與內容：○○○○○○</text:p>
        </text:list-item>
        <text:list-item>
          <text:p text:style-name="P23">時間：每週○小時（上/下○時至○時）之服務-學習工作，共計完成○○小時之服務-學習工作。</text:p>
        </text:list-item>
        <text:list-item>
          <text:p text:style-name="P24">學習目標</text:p>
        </text:list-item>
      </text:list>
      <text:list text:style-name="LFO10">
        <text:list-item text:start-value="1">
          <text:p text:style-name="P25">○○○○○○</text:p>
        </text:list-item>
        <text:list-item>
          <text:p text:style-name="P26">○○○○○○</text:p>
        </text:list-item>
      </text:list>
      <text:list text:style-name="LFO8" text:continue-numbering="true">
        <text:list-item>
          <text:p text:style-name="P27">督導與評量</text:p>
        </text:list-item>
      </text:list>
      <text:p text:style-name="P28">請乙方協助甲方之督導(或評量)，並將結果通知丙方，由丙方總評服務-學習之成績。</text:p>
      <text:p text:style-name="P29"/>
      <text:list text:style-name="LFO1" text:continue-numbering="true">
        <text:list-item>
          <text:p text:style-name="P30">善意原則</text:p>
        </text:list-item>
      </text:list>
      <text:p text:style-name="P31">本合約內容條款解釋產生疑義或其他未盡事宜，雙方應本善意原則協調之。</text:p>
      <text:p text:style-name="P32"/>
      <text:list text:style-name="LFO1" text:continue-numbering="true">
        <text:list-item>
          <text:p text:style-name="P33">未盡事宜</text:p>
        </text:list-item>
      </text:list>
      <text:soft-page-break/>
      <text:p text:style-name="P34">本合約如有未盡事宜，悉依附於本合約書之特別規定事項。</text:p>
      <text:p text:style-name="P35"/>
      <text:list text:style-name="LFO1" text:continue-numbering="true">
        <text:list-item>
          <text:p text:style-name="P36">合約方式</text:p>
        </text:list-item>
      </text:list>
      <text:p text:style-name="P37">本合約一式三份，於簽訂後，各執正本乙份為存。</text:p>
      <text:p text:style-name="P38"/>
      <text:list text:style-name="LFO1" text:continue-numbering="true">
        <text:list-item>
          <text:p text:style-name="P39">特別約定事項</text:p>
        </text:list-item>
      </text:list>
      <text:p text:style-name="P40">○○○○○○</text:p>
      <text:p text:style-name="P41"/>
      <text:p text:style-name="P42">立合約人</text:p>
      <text:p text:style-name="內文"><text:span text:style-name="T43">甲方：臺灣大學</text:span><text:span text:style-name="T44">○○</text:span><text:span text:style-name="T45">系</text:span><text:span text:style-name="T46"><text:s text:c="24"/></text:span><text:span text:style-name="T47">（戳章）</text:span></text:p>
      <text:p text:style-name="P48">電話：（0X）XXXX-XXXX分機XX</text:p>
      <text:p text:style-name="P49">E-mail：XXX@mail. XXX.edu.tw</text:p>
      <text:p text:style-name="P50"/>
      <text:p text:style-name="內文"><text:span text:style-name="T51">乙方：機構督導</text:span><text:span text:style-name="T52">○○○</text:span><text:span text:style-name="T53"><text:s text:c="24"/></text:span><text:span text:style-name="T54">（簽章）</text:span></text:p>
      <text:p text:style-name="P55">電話：（0X）XXXX-XXXX分機XX</text:p>
      <text:p text:style-name="P56">E-mail：XXX@mail. XXX.edu.tw</text:p>
      <text:p text:style-name="P57"/>
      <text:p text:style-name="內文"><text:span text:style-name="T58">丙方：指導老師</text:span><text:span text:style-name="T59">○○○</text:span><text:span text:style-name="T60"><text:s text:c="24"/></text:span><text:span text:style-name="T61">（簽章）</text:span></text:p>
      <text:p text:style-name="P62">電話：（0X）XXXX-XXXX分機XX</text:p>
      <text:p text:style-name="P63">E-mail：XXX@mail. XXX.edu.tw</text:p>
      <text:p text:style-name="P64"/>
      <text:p text:style-name="P65">中國民國<text:s text:c="3"/>年<text:s text:c="3"/>月<text:s text:c="4"/>日</text:p>
      <text:p text:style-name="P66"/>
      <text:p text:style-name="P67"/>
      <text:list text:style-name="LFO12" text:continue-numbering="true">
        <text:list-item>
          <text:p text:style-name="P68">凡與校外單位/機構合作進行服務學習課程，請依本範本修改後，與協力單位簽訂協議書。</text:p>
        </text:list-item>
        <text:list-item>
          <text:p text:style-name="P69"><text:span text:style-name="T70">本表簽訂後最遲於開學三週內提供課外組影本</text:span><text:span text:style-name="T71">1</text:span><text:span text:style-name="T72">份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</dc:title>
    <dc:subject/>
    <meta:initial-creator>user</meta:initial-creator>
    <dc:creator>user</dc:creator>
    <meta:creation-date>2022-05-03T02:17:00Z</meta:creation-date>
    <dc:date>2023-07-17T09:26:00Z</dc:date>
    <meta:template xlink:href="Normal" xlink:type="simple"/>
    <meta:editing-cycles>3</meta:editing-cycles>
    <meta:editing-duration>PT120S</meta:editing-duration>
    <meta:document-statistic meta:page-count="2" meta:paragraph-count="1" meta:word-count="143" meta:character-count="958" meta:row-count="6" meta:non-whitespace-character-count="816"/>
  </office:meta>
</office:document-meta>
</file>